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margin-top="0cm" fo:margin-bottom="0.794cm" fo:text-align="center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 DO BIEGU </text:p>
      <text:p text:style-name="P5"><text:span text:style-name="Strong_20_Emphasis"><text:span text:style-name="T2">Tropem Wilczym – Bieg Pamięci Żołnierzy Wyklętych</text:span></text:span></text:p>
      <text:p text:style-name="Standard"/>
      <text:p text:style-name="Standard"/>
      <text:p text:style-name="Standard"/>
      <text:p text:style-name="Standard">NAZWISKO: ....................................................................................................... IMIĘ: ....................................................................................................................</text:p>
      <text:p text:style-name="Standard">TELEFON: …………………………………………………………………….. </text:p>
      <text:p text:style-name="Standard">KLUB (SZKOŁA):...............................................................................................</text:p>
      <text:p text:style-name="Standard">DATA URODZENIA:...........................................................................................</text:p>
      <text:p text:style-name="Standard">PŁEĆ: KOBIETA MĘŻCZYZNA*) </text:p>
      <text:p text:style-name="Standard"/>
      <text:p text:style-name="Standard"/>
      <text:p text:style-name="Standard"/>
      <text:p text:style-name="Standard">NR STARTOWY .................................................................................................</text:p>
      <text:p text:style-name="Standard"/>
      <text:p text:style-name="Standard"/>
      <text:p text:style-name="Standard"/>
      <text:p text:style-name="P1"><text:span text:style-name="T1">OŚWIADCZENIE </text:span></text:p>
      <text:p text:style-name="P1"><text:span text:style-name="T1"/></text:p>
      <text:p text:style-name="P2">Ja niżej podpisany/a, oświadczam że biorę udział w imprezie rekreacyjno – sportowej na własną odpowiedzialność i przyjmując do wiadomości Regulamin Biegu. Jestem świadomy/a uczestnictwa w nim i startuję wyłącznie na własne ryzyko. Nie mam żadnych przeciwwskazań zdrowotnych do uczestniczenia w tego typu zawodach. W/w dane osobowe zostaną wykorzystane tylko i wyłącznie na potrzeby zawodów sportowych. Wyrażam zgodę na publikację zdjęć z moim wizerunkiem dla potrzeb promocji biegu. ..................................................................................................................</text:p>
      <text:p text:style-name="P2"/>
      <text:p text:style-name="P2"/>
      <text:p text:style-name="P2"/>
      <text:list xml:id="list8932480170287567498" text:style-name="L1">
        <text:list-header>
          <text:p text:style-name="P3"/>
          <text:p text:style-name="P4">Data i czytelny podpis</text:p>
          <text:p text:style-name="P4"/>
          <text:p text:style-name="P4">....................................</text:p>
          <text:p text:style-name="P3"/>
          <text:p text:style-name="P3"/>
          <text:p text:style-name="P3"/>
          <text:p text:style-name="P3"><text:s/></text:p>
          <text:p text:style-name="P3">*) Należy zakreślić właściwą odpowiedź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3</meta:editing-cycles>
    <meta:generator>OpenOffice/4.1.3$Win32 OpenOffice.org_project/413m1$Build-9783</meta:generator>
    <dc:date>2017-02-14T22:07:45.49</dc:date>
    <meta:document-statistic meta:table-count="0" meta:image-count="0" meta:object-count="0" meta:page-count="1" meta:paragraph-count="14" meta:word-count="107" meta:character-count="1411"/>
    <meta:user-defined meta:name="Info 1"/>
    <meta:user-defined meta:name="Info 2"/>
    <meta:user-defined meta:name="Info 3"/>
    <meta:user-defined meta:name="Info 4"/>
  </office:meta>
</office:document-meta>
</file>